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2B0000003890EEF49EF51E7F35.jpg" manifest:media-type="image/jpeg"/>
  <manifest:file-entry manifest:full-path="Pictures/1000000000000247000002D506174836E0B16B7C.jpg" manifest:media-type="image/jpeg"/>
  <manifest:file-entry manifest:full-path="Pictures/100000000000044C0000004BD68D20312BDA4B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868in" fo:margin-left="0in" fo:margin-top="0in" fo:margin-bottom="0in" table:align="left" style:writing-mode="lr-tb"/>
    </style:style>
    <style:style style:name="Table1.A" style:family="table-column">
      <style:table-column-properties style:column-width="6.1868in"/>
    </style:style>
    <style:style style:name="Table1.1" style:family="table-row">
      <style:table-row-properties style:min-row-height="0.6118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6236in" fo:keep-together="auto"/>
    </style:style>
    <style:style style:name="Table1.6" style:family="table-row">
      <style:table-row-properties style:min-row-height="0.9292in" fo:keep-together="auto"/>
    </style:style>
    <style:style style:name="P1" style:family="paragraph" style:parent-style-name="Standard">
      <style:paragraph-properties>
        <style:tab-stops>
          <style:tab-stop style:position="1.9in"/>
          <style:tab-stop style:position="3.5in"/>
          <style:tab-stop style:position="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9in"/>
          <style:tab-stop style:position="3.5in"/>
          <style:tab-stop style:position="5in"/>
        </style:tab-stops>
      </style:paragraph-properties>
      <style:text-properties fo:font-weight="bold" style:font-weight-asian="bold"/>
    </style:style>
    <style:style style:name="P3" style:family="paragraph" style:parent-style-name="Standard" style:master-page-name="First_20_Page">
      <style:paragraph-properties style:page-number="auto"/>
    </style:style>
    <style:style style:name="P4" style:family="paragraph" style:parent-style-name="Enkeltlinje">
      <style:paragraph-properties>
        <style:tab-stops>
          <style:tab-stop style:position="1.1811in"/>
          <style:tab-stop style:position="2.7563in"/>
          <style:tab-stop style:position="4.0362in"/>
          <style:tab-stop style:position="5.2173in"/>
        </style:tab-stops>
      </style:paragraph-properties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style:font-size-asian="9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.6146in)" draw:image-opacity="100%" style:mirror="none" style:run-through="background"/>
    </style:style>
    <number:date-style style:name="N10121" number:language="en" number:country="US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Standard"/>
      <text:p text:style-name="Standard">Til aktuelle</text:p>
      <text:p text:style-name="Standard"/>
      <text:p text:style-name="Standard"/>
      <text:p text:style-name="Standard"/>
      <text:p text:style-name="P4"><text:span text:style-name="T1">Saksnr.<text:tab/>Arkivkode<text:tab/>Avd/Sek/Saksb<text:tab/>Deres ref.<text:tab/>Dato</text:span><text:span text:style-name="T2"><text:line-break/><text:tab/><text:tab/><text:tab/><text:tab/></text:span><text:span text:style-name="T2"><text:time style:data-style-name="N10121" text:time-value="2024-04-16T01:23:47.067337254">16.04.24</text:time></text:span></text:p>
      <text:p text:style-name="Enkeltlinje"/>
      <text:h text:style-name="Heading_20_1" text:outline-level="1">Søknadsskjema for tid i idrettshall eller svømmehall</text:h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3">Ansvarlig/søker for gruppen/laget/foreningen/søker:</text:span></text:p>
            <text:p text:style-name="P1"/>
            <text:p text:style-name="P1"/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<text:span text:style-name="T3">Aktivitet: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3">Aldersgruppe aktiviteten er for:</text:span>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<text:span text:style-name="T3">Dag/dager det søkes for: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3">Tid/klokkeslett det søkes om:</text:span></text:p>
            <text:p text:style-name="P1"/>
          </table:table-cell>
        </table:table-row>
        <table:table-row table:style-name="Table1.6">
          <table:table-cell table:style-name="Table1.A1" office:value-type="string">
            <text:p text:style-name="P1"><text:span text:style-name="T3">Svømmehall:</text:span></text:p>
            <text:p text:style-name="P2"/>
            <text:p text:style-name="P1"><text:span text:style-name="T3">Idrettshall (1, 2 eller 3 baner):</text:span></text:p>
            <text:p text:style-name="P2"/>
            <text:p text:style-name="P1"/>
          </table:table-cell>
        </table:table-row>
      </table:table>
      <text:p text:style-name="P1"/>
      <text:p text:style-name="P1">Skjemaet kan sendes til <text:a xlink:type="simple" xlink:href="mailto:post@kvanangen.kommune.no" text:style-name="Internet_20_link" text:visited-style-name="Visited_20_Internet_20_Link">post@kvanangen.kommune.no</text:a> eller leveres til Servicekontoret.</text:p>
      <text:p text:style-name="P1">Frist for søknad om tid er: 15.08.2020</text:p>
      <text:p text:style-name="P1"/>
      <text:p text:style-name="Enkeltlinje"/>
      <text:p text:style-name="Enkeltlinje">Med vennlig hilsen<text:line-break/><text:span text:style-name="T2">Anne Berit Holst, Kvænangen barne- og ungdomsskole</text:span></text:p>
      <text:p text:style-name="Enkeltlinj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loext:contextual-spacing="false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endnote_20_text" style:display-name="end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default-outline-level="" style:class="extra">
      <style:paragraph-properties>
        <style:tab-stops/>
      </style:paragraph-properties>
    </style:style>
    <style:style style:name="Enkeltlinje" style:family="paragraph" style:parent-style-name="Standard" style:default-outline-level="">
      <style:paragraph-properties fo:margin-top="0in" fo:margin-bottom="0in" loext:contextual-spacing="false">
        <style:tab-stops>
          <style:tab-stop style:position="1.1811in"/>
          <style:tab-stop style:position="3.9374in"/>
          <style:tab-stop style:position="5.1189in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Overskrift_20_1_20_Tegn" style:display-name="Overskrift 1 Tegn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i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3486in" fo:margin-left="0in" fo:margin-top="0in" fo:margin-bottom="0in" table:align="left"/>
    </style:style>
    <style:style style:name="Table2.A" style:family="table-column">
      <style:table-column-properties style:column-width="1.525in"/>
    </style:style>
    <style:style style:name="Table2.B" style:family="table-column">
      <style:table-column-properties style:column-width="1.3785in"/>
    </style:style>
    <style:style style:name="Table2.C" style:family="table-column">
      <style:table-column-properties style:column-width="1.1806in"/>
    </style:style>
    <style:style style:name="Table2.D" style:family="table-column">
      <style:table-column-properties style:column-width="2.263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-left="none" fo:border-right="none" fo:border-top="0.5pt solid #00000a" fo:border-bottom="none"/>
    </style:style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9pt" style:font-size-asian="9pt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.6146in)" draw:image-opacity="100%" style:mirror="none" style:run-through="background"/>
    </style:style>
    <style:page-layout style:name="Mpm1">
      <style:page-layout-properties fo:page-width="8.2in" fo:page-height="11.6665in" style:num-format="1" style:print-orientation="portrait" fo:margin-top="0.3937in" fo:margin-bottom="0.4917in" fo:margin-left="1in" fo:margin-right="0.9335in" style:writing-mode="lr-tb" style:layout-grid-color="#c0c0c0" style:layout-grid-lines="245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63in" fo:margin-left="0in" fo:margin-right="0in" fo:margin-bottom="0.5665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><draw:g text:anchor-type="paragraph" draw:z-index="0" draw:name="Group 3" draw:style-name="Mgr1"><draw:frame draw:name="Picture 4" draw:style-name="Mgr2" draw:text-style-name="MP1" svg:width="3.0969in" svg:height="0.3094in" svg:x="0.1492in" svg:y="0.2677in"><draw:image xlink:href="Pictures/100000000000012B0000003890EEF49EF51E7F35.jpg" xlink:type="simple" xlink:show="embed" xlink:actuate="onLoad"><text:p/></draw:image></draw:frame><draw:frame draw:name="Picture 5" draw:style-name="Mgr3" draw:text-style-name="MP1" svg:width="5.926in" svg:height="0.426in" svg:x="0.0004in" svg:y="-0.0902in"><draw:image xlink:href="Pictures/100000000000044C0000004BD68D20312BDA4B26.jpg" xlink:type="simple" xlink:show="embed" xlink:actuate="onLoad"><text:p/></draw:image></draw:frame><draw:frame draw:name="Picture 6" draw:style-name="Mgr2" draw:text-style-name="MP1" svg:width="0.6453in" svg:height="0.8016in" svg:x="-0.5307in" svg:y="-0.0957in"><draw:image xlink:href="Pictures/1000000000000247000002D506174836E0B16B7C.jpg" xlink:type="simple" xlink:show="embed" xlink:actuate="onLoad"><text:p/></draw:image></draw:frame></draw:g>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Footer"><text:span text:style-name="MT1">Postadresse :</text:span></text:p>
              <text:p text:style-name="Footer"><text:span text:style-name="MT1">9161 Burfjord</text:span></text:p>
            </table:table-cell>
            <table:table-cell table:style-name="Table2.A1" office:value-type="string">
              <text:p text:style-name="Footer"><text:span text:style-name="MT1">Telefon</text:span></text:p>
              <text:p text:style-name="Footer"><text:span text:style-name="MT1">77778800</text:span></text:p>
            </table:table-cell>
            <table:table-cell table:style-name="Table2.A1" office:value-type="string">
              <text:p text:style-name="Footer"><text:span text:style-name="MT1">Telefax</text:span></text:p>
              <text:p text:style-name="Footer"><text:span text:style-name="MT1">77778807</text:span></text:p>
            </table:table-cell>
            <table:table-cell table:style-name="Table2.A1" office:value-type="string">
              <text:p text:style-name="Footer"><text:span text:style-name="MT1">www.kvanangen.kommune.no</text:span></text:p>
              <text:p text:style-name="Footer"><text:span text:style-name="MT1">postmottak@kvanangen.kommune.no</text:span></text:p>
            </table:table-cell>
          </table:table-row>
        </table:table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dard brevmal</dc:title>
    <meta:initial-creator>Anne Berit Holst</meta:initial-creator>
    <dc:creator>Cathrine Torvund</dc:creator>
    <meta:editing-cycles>2</meta:editing-cycles>
    <meta:print-date>2019-08-06T07:55:00</meta:print-date>
    <meta:creation-date>2020-06-04T06:26:00</meta:creation-date>
    <dc:date>2020-06-04T06:26:00</dc:date>
    <meta:editing-duration>P0D</meta:editing-duration>
    <meta:generator>LibreOffice/5.4.6.2$Linux_X86_64 LibreOffice_project/40$Build-2</meta:generator>
    <meta:document-statistic meta:table-count="2" meta:image-count="0" meta:object-count="0" meta:page-count="1" meta:paragraph-count="21" meta:word-count="75" meta:character-count="616" meta:non-whitespace-character-count="558"/>
    <meta:user-defined meta:name="AppVersion">15.0000</meta:user-defined>
    <meta:user-defined meta:name="Company">Kvænangen Kommune</meta:user-defined>
    <meta:user-defined meta:name="ContentTypeId">0x0101003F5724E5A5B9FC4EA58875B875AB847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anlig brevmal med logo" xlink:href=""/>
  </office:meta>
</office:document-meta>
</file>