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3951in" fo:margin-left="-0.1021in" fo:margin-top="0in" fo:margin-bottom="0in" table:align="left" style:writing-mode="lr-tb"/>
    </style:style>
    <style:style style:name="Table1.A" style:family="table-column">
      <style:table-column-properties style:column-width="1.1507in"/>
    </style:style>
    <style:style style:name="Table1.B" style:family="table-column">
      <style:table-column-properties style:column-width="1.0479in"/>
    </style:style>
    <style:style style:name="Table1.C" style:family="table-column">
      <style:table-column-properties style:column-width="4.19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padding-left="0.0555in" fo:padding-right="0.0555in" fo:padding-top="0.0138in" fo:padding-bottom="0in" fo:border-left="0.51pt solid #00000a" fo:border-right="0.51pt solid #00000a" fo:border-top="0.51pt solid #00000a" fo:border-bottom="none"/>
    </style:style>
    <style:style style:name="P2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</style:style>
    <style:style style:name="P3" style:family="paragraph" style:parent-style-name="Standard">
      <style:paragraph-properties fo:padding-left="0.0555in" fo:padding-right="0.0555in" fo:padding-top="0.0138in" fo:padding-bottom="0.0138in" fo:border="0.51pt solid #00000a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øknadsskjema for kommunalt brøytetilskudd </text:span></text:p>
      <text:p text:style-name="Standard">I henhold til Retningslinjer for kommunalt brøytetilskudd, vedtatt i kommunestyret i<text:span text:style-name="T2"> </text:span>sak 54/18 – 27.06.2018.</text:p>
      <text:p text:style-name="Standard">Søknadsfrist for 1. halvår 2019, 01.06.2019 / Søknadsfrist for 2. halvår 2019, 31.12.2019 <text:bookmark text:name="_GoBack"/></text:p>
      <text:p text:style-name="P1"><text:span text:style-name="T2">Søker </text:span></text:p>
      <text:p text:style-name="P1"><text:span text:style-name="T2">Adresse </text:span></text:p>
      <text:p text:style-name="P1"><text:span text:style-name="T2">Postnummer og poststed </text:span></text:p>
      <text:p text:style-name="P1"><text:span text:style-name="T2">Fødselsnummer / Organisasjonsnummer </text:span></text:p>
      <text:p text:style-name="P2"/>
      <text:p text:style-name="Standard"><text:span text:style-name="T2">Brøytestrekning- veinavn</text:span></text:p>
      <text:p text:style-name="P3"><text:span text:style-name="T2">Veinavn <text:tab/><text:tab/><text:tab/><text:tab/><text:tab/><text:tab/><text:tab/><text:tab/><text:tab/><text:tab/></text:span></text:p>
      <text:p text:style-name="P3"><text:span text:style-name="T2">Lengde brøytestrekning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Dato </text:p>
          </table:table-cell>
          <table:table-cell table:style-name="Table1.A1" office:value-type="string">
            <text:p text:style-name="P4">Tidsforbruk </text:p>
          </table:table-cell>
          <table:table-cell table:style-name="Table1.A1" office:value-type="string">
            <text:p text:style-name="P4">Utfyllende kommentar 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rows-spanned="26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</table:table-row>
      </table:table>
      <text:p text:style-name="Standard"/>
      <text:p text:style-name="Standard">Dato og underskrif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Berit Bæhr</meta:initial-creator>
    <dc:creator>Dag Åsmund Farstad</dc:creator>
    <meta:editing-cycles>5</meta:editing-cycles>
    <meta:creation-date>2018-08-22T11:24:00</meta:creation-date>
    <dc:date>2019-04-29T13:20:00</dc:date>
    <meta:editing-duration>PT6M</meta:editing-duration>
    <meta:generator>LibreOffice/5.4.6.2$Linux_X86_64 LibreOffice_project/40$Build-2</meta:generator>
    <meta:document-statistic meta:table-count="1" meta:image-count="0" meta:object-count="0" meta:page-count="1" meta:paragraph-count="14" meta:word-count="51" meta:character-count="437" meta:non-whitespace-character-count="377"/>
    <meta:user-defined meta:name="AppVersion">16.0000</meta:user-defined>
    <meta:user-defined meta:name="Company">Microsoft</meta:user-defined>
    <meta:user-defined meta:name="ContentTypeId">0x010100F3C42AEEF0233C4FA485C773BBD6866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