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931in" fo:margin-top="0in" fo:margin-bottom="0in" style:page-number="auto" table:align="center" style:writing-mode="lr-tb"/>
    </style:style>
    <style:style style:name="Table1.A" style:family="table-column">
      <style:table-column-properties style:column-width="6.2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3.1465in"/>
    </style:style>
    <style:style style:name="Table2.B" style:family="table-column">
      <style:table-column-properties style:column-width="3.14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KURS OG PLANLEGGINGSDAGER FOR BARNEHAGENE I KVÆNANGEN 2018/2019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Høsten 2018</text:span></text:p>
          </table:table-cell>
          <table:table-cell table:style-name="Table2.A1" office:value-type="string">
            <text:p text:style-name="Standard"><text:span text:style-name="T1">Våren 2019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Mandag 13. august</text:span>: </text:p>
            <text:p text:style-name="Standard">Felles kursdag for hele personalet.</text:p>
            <text:p text:style-name="Standard"/>
            <text:p text:style-name="Standard"><text:span text:style-name="T2">Tirsdag 14. august:</text:span> </text:p>
            <text:p text:style-name="Standard">Planleggingsdag.</text:p>
            <text:p text:style-name="Standard"/>
            <text:p text:style-name="P2"/>
            <text:p text:style-name="Standard"><text:span text:style-name="T2">Tirsdag 20. november:</text:span></text:p>
            <text:p text:style-name="Standard">Kursdag for barnehagene i Nord Troms.</text:p>
            <text:p text:style-name="Standard"/>
            <text:p text:style-name="Standard"/>
          </table:table-cell>
          <table:table-cell table:style-name="Table2.A1" office:value-type="string">
            <text:p text:style-name="Standard"><text:span text:style-name="T2">Onsdag 2. januar:</text:span></text:p>
            <text:p text:style-name="Standard">Planleggingsdag for barnehagen. </text:p>
            <text:p text:style-name="Standard"/>
            <text:p text:style-name="Standard"><text:span text:style-name="T3">Tirsdag 19. mars og fredag 22. mars:</text:span><text:span text:style-name="T2"> </text:span>Kursdager for alle barnehagene i Nord Troms.</text:p>
            <text:p text:style-name="Standard"/>
            <text:p text:style-name="Standard"><text:span text:style-name="T2">Mandag 24. juni:</text:span></text:p>
            <text:p text:style-name="Standard">Planleggingsdag for barnehagen.</text:p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bookmark text:name="_GoBack"/></text:p>
      <text:p text:style-name="Standard">Med forbehold om endringer.</text:p>
      <text:p text:style-name="Standard"/>
      <text:p text:style-name="Standard"/>
      <text:p text:style-name="Standard"/>
      <text:p text:style-name="Standard">Mvh</text:p>
      <text:p text:style-name="Standard">Jorunn Farstad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nb" style:country-asian="NO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nb" style:country-asian="NO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URS OG PLANLEGGINGSDAGER FOR BARNEHAGENE I KVÆNANGEN 2015/2016</dc:title>
    <meta:initial-creator>Jorunn Farstad</meta:initial-creator>
    <dc:creator>Bjørn Ellefsæter</dc:creator>
    <meta:editing-cycles>3</meta:editing-cycles>
    <meta:creation-date>2018-10-16T18:35:00</meta:creation-date>
    <dc:date>2018-10-16T18:36:00</dc:date>
    <meta:editing-duration>PT1M</meta:editing-duration>
    <meta:generator>LibreOffice/5.4.6.2$Linux_X86_64 LibreOffice_project/40$Build-2</meta:generator>
    <meta:document-statistic meta:table-count="2" meta:image-count="0" meta:object-count="0" meta:page-count="1" meta:paragraph-count="17" meta:word-count="66" meta:character-count="454" meta:non-whitespace-character-count="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